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14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<text:span text:style-name="T3">Su rechazo a una eventual intervención militar contra la República Árabe Siria y </text:span><text:span text:style-name="T4">su más enérgico repudio a la amenaza de invasión por parte de los Estados Unidos de América y países aliados; procurando el respeto a la Soberanía y la Autodeterminación de los Pueblos; y adhiriendo a los llamados de diálogo por la Paz.-</text:span> </text:p>
      <text:p text:style-name="P3"/>
      <text:p text:style-name="P3"/>
      <text:p text:style-name="P3"/>
      <text:p text:style-name="P4"><text:span text:style-name="T1">SALA DE SESIONES</text:span><text:span text:style-name="T2">, 5 de set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32:41</dc:date>
    <meta:print-date>2013-09-10T10:32:3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9" meta:character-count="477" meta:non-whitespace-character-count="392"/>
    <meta:user-defined meta:name="Información 1"/>
    <meta:user-defined meta:name="Información 2"/>
    <meta:user-defined meta:name="Información 3"/>
    <meta:user-defined meta:name="Información 4"/>
  </office:meta>
</office:document-meta>
</file>